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organiseren van een Summer BBQ op 5 juli 2024 aan de Ouderkerkerplas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</text:span>
          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3">
              <text:list-item text:style-override="id1-3-2-1-1-3-1">
                <text:number>•</text:number>
                <text:p text:style-name="al">2024-060416, Ouderkerkerplas verklaring van geen bezwaar voor het organiseren van een Summer BBQ op 5 juli 2024 (verzonden 02-07-201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99761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76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76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-060416</meta:user-defined>
    <dc:language>nl</dc:language>
    <meta:user-defined meta:name="OVERHEIDop.locatietype/OVERHEIDop.gebiedsmarkering">Buurt</meta:user-defined>
    <meta:user-defined meta:name="DC.title">Verklaring van geen bezwaar voor het organiseren van een Summer BBQ op 5 juli 2024 aan de Ouderkerkerplas te Ouderkerk aan de Amstel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9761</meta:user-defined>
    <meta:user-defined meta:name="OVERHEIDop.GmbID/DC.identifier">gmb-2024-299761</meta:user-defined>
    <meta:user-defined meta:name="OVERHEIDop.versieInformatie"/>
  </office:meta>
</office:document-meta>
</file>