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buurt barbecue op 7 september 2024 aan Hogerlustlaan 1 t/m 2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60062, Hogerlustlaan 1 t/m 20, verklaring van geen bezwaar voor een buurt barbecue op 7 september 2024. (verzonden 01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76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60062</meta:user-defined>
    <dc:language>nl</dc:language>
    <meta:user-defined meta:name="OVERHEIDop.locatietype/OVERHEIDop.gebiedsmarkering">Weg</meta:user-defined>
    <meta:user-defined meta:name="DC.title">Verklaring van geen bezwaar voor een buurt barbecue op 7 september 2024 aan Hogerlustlaan 1 t/m 20 te Ouderkerk aan de Amst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60</meta:user-defined>
    <meta:user-defined meta:name="OVERHEIDop.GmbID/DC.identifier">gmb-2024-299760</meta:user-defined>
    <meta:user-defined meta:name="OVERHEIDop.versieInformatie"/>
  </office:meta>
</office:document-meta>
</file>