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vergunning geluidhinder van 22 t/m 25 juli 2024 aan Brug over de Amstel Straman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4703, Brug over de Amstel Stramanweg, het aanvragen van een vergunning geluidhinder van 22 t/m 25 juli 2024. (ontvangen 02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7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4703</meta:user-defined>
    <dc:language>nl</dc:language>
    <meta:user-defined meta:name="OVERHEIDop.locatietype/OVERHEIDop.gebiedsmarkering">Weg</meta:user-defined>
    <meta:user-defined meta:name="DC.title">Aanvraag vergunning voor het aanvragen van een vergunning geluidhinder van 22 t/m 25 juli 2024 aan Brug over de Amstel Stramanweg te Ouderkerk aan de Amst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56</meta:user-defined>
    <meta:user-defined meta:name="OVERHEIDop.GmbID/DC.identifier">gmb-2024-299756</meta:user-defined>
    <meta:user-defined meta:name="OVERHEIDop.versieInformatie"/>
  </office:meta>
</office:document-meta>
</file>