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3 juli t/m 31 augustus 2024 aan Gijsbrecht van Aemstelstraat 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164817, Gijsbrecht van Aemstelstraat 6, het plaatsen van een afvalcontainer van 3 juli t/m 31 augustus 2024. (ontvangen 02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975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5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5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164817</meta:user-defined>
    <dc:language>nl</dc:language>
    <meta:user-defined meta:name="OVERHEIDop.locatietype/OVERHEIDop.gebiedsmarkering">Adres</meta:user-defined>
    <meta:user-defined meta:name="DC.title">Aanvraag vergunning voor het plaatsen van een afvalcontainer van 3 juli t/m 31 augustus 2024 aan Gijsbrecht van Aemstelstraat 6 te Ouderkerk aan de Amst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755</meta:user-defined>
    <meta:user-defined meta:name="OVERHEIDop.GmbID/DC.identifier">gmb-2024-299755</meta:user-defined>
    <meta:user-defined meta:name="OVERHEIDop.versieInformatie"/>
  </office:meta>
</office:document-meta>
</file>