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op 26 juli 2024 voor onderhoud aan antenne aan Sluisplein 11-4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4076, Sluisplein 11-40, het plaatsen van een hijskraan op 26 juli 2024 voor onderhoud aan antenne. (ontvangen 01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75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4076</meta:user-defined>
    <dc:language>nl</dc:language>
    <meta:user-defined meta:name="OVERHEIDop.locatietype/OVERHEIDop.gebiedsmarkering">Adres</meta:user-defined>
    <meta:user-defined meta:name="DC.title">Aanvraag vergunning voor het plaatsen van een hijskraan op 26 juli 2024 voor onderhoud aan antenne aan Sluisplein 11-40 te Ouderkerk aan de Ams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54</meta:user-defined>
    <meta:user-defined meta:name="OVERHEIDop.GmbID/DC.identifier">gmb-2024-299754</meta:user-defined>
    <meta:user-defined meta:name="OVERHEIDop.versieInformatie"/>
  </office:meta>
</office:document-meta>
</file>