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, bouwkeet en ecotoilet van 19 juli t/m 30 september 2024 In de Papiermolen 2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3729, In de Papiermolen 25, het plaatsen van een afvalcontainer, bouwkeet en ecotoilet van 19 juli t/m 30 september 2024. (ontvangen 28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3729</meta:user-defined>
    <dc:language>nl</dc:language>
    <meta:user-defined meta:name="OVERHEIDop.locatietype/OVERHEIDop.gebiedsmarkering">Adres</meta:user-defined>
    <meta:user-defined meta:name="DC.title">Aanvraag vergunning voor het plaatsen van een afvalcontainer, bouwkeet en ecotoilet van 19 juli t/m 30 september 2024 In de Papiermolen 25 te Duiven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52</meta:user-defined>
    <meta:user-defined meta:name="OVERHEIDop.GmbID/DC.identifier">gmb-2024-299752</meta:user-defined>
    <meta:user-defined meta:name="OVERHEIDop.versieInformatie"/>
  </office:meta>
</office:document-meta>
</file>