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Rhijnvis Feithlaan 150 Herhaalde bekendmaking wegens vakantie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vereenkomstig artikel 3.8 Wet ruimtelijke ordening bekend dat ontwerpbestemmingsplan Rhijnvis Feithlaan 150 ter inzage is gelegd.</text:p>
            <text:p text:style-name="common-al">
            <text:span text:style-name="nadrukvet">Gebied</text:span>
          </text:p>
            <text:p text:style-name="common-al">Het plangebied is gelegen op het perceel Rhijnvis Feithlaan 150, op de hoek met Arcadialaan te Alkmaar.</text:p>
            <text:p text:style-name="common-al">
            <text:span text:style-name="nadrukvet">Doel</text:span>
          </text:p>
            <text:p text:style-name="common-al">Het ontwerpbestemmingsplan maakt de bouw van maximaal 79 woningen mogelijk in twee woongebouwen. Het terrein tussen de twee woongebouwen wordt ingericht als parkeerterrein.</text:p>
            <text:p text:style-name="common-al">
            <text:span text:style-name="nadrukvet">Inzien</text:span>
          </text:p>
            <text:p text:style-name="common-al">Het plan ligt 6 weken ter inzage. Deze periode is gestart op donderdag 28 december 2023 en loopt nog tot en met woensdag 7 februari 2024.</text:p>
            <text:p text:style-name="common-al">U kunt de (ontwerp)besluiten inzien via <text:a xlink:href="http://www.alkmaar.nl/inzage" xlink:type="simple"><text:span text:style-name="nadrukondlijn">www.alkmaar.nl/inzage</text:span></text:a>. Het ontwerpbestemmingsplan is op <text:a xlink:href="http://www.ruimtelijkeplannen.nl" xlink:type="simple"><text:span text:style-name="nadrukondlijn">www.ruimtelijkeplannen.nl</text:span></text:a> in te zien (NL.IMRO.0361.BP00204-0201).</text:p>
            <text:p text:style-name="common-al">Voor het inzien van het ontwerpbestemmingsplan kunt u gebruik maken van bovengenoemde digitale mogelijkheden. Indien u het plan fysiek wilt inzien, dan vragen wij u contact op te nemen via telefoonnummer 14 072.</text:p>
            <text:p text:style-name="common-al">
            <text:span text:style-name="nadrukvet">Zienswijze</text:span>
          </text:p>
            <text:p text:style-name="common-al">Tijdens de terinzagelegging kunt u schriftelijk reageren door een brief of e-mail onder vermelding van ‘Zienswijze Rhijnvis Feithlaan 150’ sturen naar burgemeester en wethouders, t.a.v. vakgroep Ruimtelijke Plannen, Postbus 53, 1800 BC Alkmaar of via <text:a xlink:href="mailto:post@alkmaar.nl" xlink:type="simple"><text:span text:style-name="nadrukondlijn">post@alkmaar.nl</text:span></text:a>. Zienswijzen moeten zijn voorzien van naam en adres.</text:p>
            <text:p text:style-name="common-al"/>
            <text:p text:style-name="last-al">Burgemeester en wethouders van Alkm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7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61.BP00204-02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Rhijnvis Feithlaan 150 Herhaalde bekendmaking wegens vakantietij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73</meta:user-defined>
    <meta:user-defined meta:name="OVERHEIDop.GmbID/DC.identifier">gmb-2024-29973</meta:user-defined>
    <meta:user-defined meta:name="OVERHEIDop.versieInformatie"/>
  </office:meta>
</office:document-meta>
</file>