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Uilenburgerstraat 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tichting Uilenburgersjoel - Nieuwe Uilenburgerstraat 91 - 1011LM - Amsterdam</text:p>
            <text:p text:style-name="common-al">Soort bedrijf: Alcohol verstrekkend bedrijf - Overige</text:p>
            <text:p text:style-name="common-al">Soort inrichting: Restaurant</text:p>
            <text:p text:style-name="common-al">Openingstijden Zo-Do: 8.00 tot 23.00</text:p>
            <text:p text:style-name="common-al">Openingstijden Vrij-Za: 8.00 tot 1.00</text:p>
            <text:p text:style-name="common-al">Terras: Geen</text:p>
            <text:p text:style-name="common-al">Ontvangen op: 29-05-2024</text:p>
            <text:p text:style-name="common-al">Kenmerk gemeente: Z/24/23339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Uilenburgerstraat 91 in Amsterdam</text:span>
          </text:p>
            <text:p text:style-name="common-al">De gemeente Amsterdam heeft een aanvraag voor een horeca exploitatievergunning ontvangen. De vergunning is aangevraagd voor het uitbaten van een horecabedrijf aan Nieuwe Uilenburgerstraat 9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3392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72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2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2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3928</meta:user-defined>
    <meta:user-defined meta:name="DCTERMS.abstract">Aanvraag voor een exploitatievergunning horecabedrijf op adres Nieuwe Uilenburgerstraat 91 in Amsterdam</meta:user-defined>
    <dc:language>nl</dc:language>
    <meta:user-defined meta:name="OVERHEIDop.locatietype/OVERHEIDop.gebiedsmarkering">Punt</meta:user-defined>
    <meta:user-defined meta:name="DC.title">Aanvraag (Verlenging) exploitatievergunning horecabedrijf - Nieuwe Uilenburgerstraat 91 in Amsterdam</meta:user-defined>
    <meta:user-defined meta:name="DCTERMS.W3CDTF/DCTERMS.available">2024-07-09</meta:user-defined>
    <meta:user-defined meta:name="DCTERMS.W3CDTF/OVERHEIDop.jaargang">2024</meta:user-defined>
    <meta:user-defined meta:name="OVERHEIDop.publicationIssue">299729</meta:user-defined>
    <meta:user-defined meta:name="OVERHEIDop.GmbID/DC.identifier">gmb-2024-299729</meta:user-defined>
    <meta:user-defined meta:name="OVERHEIDop.versieInformatie"/>
  </office:meta>
</office:document-meta>
</file>