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ussen Meer 56 1068GC AmsterdamTussen Meer 56</text:p>
            <text:p text:style-name="common-al">Looptijd :08-07-2024 t/m 25-07-2024</text:p>
            <text:p text:style-name="common-al">Verzonden naar aanvrager op: 05-07-2024</text:p>
            <text:p text:style-name="common-al">Kenmerk gemeente: Z/24/2353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539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947</meta:user-defined>
    <meta:user-defined meta:name="DCTERMS.abstract">Object, Tussen Meer 56 1068GC, 20240708, Tussen Meer 56</meta:user-defined>
    <dc:language>nl</dc:language>
    <meta:user-defined meta:name="OVERHEIDop.locatietype/OVERHEIDop.gebiedsmarkering">Punt</meta:user-defined>
    <meta:user-defined meta:name="DC.title">Besluit apv vergunning Verleend - Tussen Meer 5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711</meta:user-defined>
    <meta:user-defined meta:name="OVERHEIDop.GmbID/DC.identifier">gmb-2024-299711</meta:user-defined>
    <meta:user-defined meta:name="OVERHEIDop.versieInformatie"/>
  </office:meta>
</office:document-meta>
</file>