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Reundje Klot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Reundje Klo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 Het <text:span text:style-name="nadrukondlijn">instellen</text:span> van een tijdelijk <text:span text:style-name="nadrukondlijn">parkeerverbod</text:span> van onderstaande weggedeelte(n):</text:p>
            <text:p text:style-name="common-al"/>
            <text:p text:style-name="common-al">
            <text:span text:style-name="nadrukvet">Locatie:</text:span> het Koningsplein te Asten. </text:p>
            <text:p text:style-name="common-al">
            <text:span text:style-name="nadrukvet">Datum:</text:span> vrijdag 9 februari 2024 vanaf 08.00 uur tot en met maandag 12 februari 2024 12.00 uur. </text:p>
            <text:p text:style-name="common-al"/>
            <text:p text:style-name="common-al">- Het <text:span text:style-name="nadrukondlijn">afsluiten</text:span> van onderstaande <text:span text:style-name="nadrukondlijn">weggedeeltes</text:span> voor alle verkeer, behalve voetgangers, in beide richtingen:</text:p>
            <text:p text:style-name="common-al"/>
            <text:p text:style-name="last-al">
            <text:span text:style-name="nadrukvet">Locatie:</text:span>
            <text:span text:style-name="nadrukvet"/>Markt (ter hoogte van huisnummer 11), Koningsplein (niet de straat), Julianastraat (ter hoogte van huisnummer 5), Kleine Marktstraat (ter hoogte van Julianastraat), Emmastraat (ter hoogte van huisnummer 16), Burgemeester Frenckenstraat (nabij oprit parkeerplaats AH), Logtenstraat (vanaf Asterstraat tot aan Lindestraat/Frits de Bruijnstraat), Prins Bernhardstraat (ter hoogte van huisnummer 39). </text:p>
            <text:p text:style-name="tussenkopcur">Datum: zondag 11 februari 2024 van 10.30 uur tot 21.00 uur. De afsluiting op het Koningsplein is toegestaan vanaf vrijdag 9 februari 2024, 08.00 uur tot en met maandag 12 februari 2024, 12.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9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Koningsplein, Markt, Julianastraat, Kleine Marktstraat, Emmastraat, Burgemeester Frenckenstraat, Logtenstraat, Prins Bernhardstraat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92278</meta:user-defined>
    <meta:user-defined meta:name="DCTERMS.abstract">College B&amp;W Asten besluit een parkeerverbod en afsluiten weggedeelten aan het Koningsplein, Markt, Julianastr., Kl. Marktstraat, Emmastr., Burg. Frenckenstr., Logtenstr. en Pr. Bernhardstr. </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tijdens het organiseren van Reundje Klot 2024</meta:user-defined>
    <meta:user-defined meta:name="DCTERMS.W3CDTF/DCTERMS.available">2024-02-01</meta:user-defined>
    <meta:user-defined meta:name="DCTERMS.W3CDTF/OVERHEIDop.jaargang">2024</meta:user-defined>
    <meta:user-defined meta:name="OVERHEIDop.publicationIssue">29971</meta:user-defined>
    <meta:user-defined meta:name="OVERHEIDop.GmbID/DC.identifier">gmb-2024-29971</meta:user-defined>
    <meta:user-defined meta:name="OVERHEIDop.versieInformatie"/>
  </office:meta>
</office:document-meta>
</file>