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anwezigheid kansspelautomaten voor Cafe Eagle's Palace - Pieter Calandlaan 128 - 1068NR -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Besluit vergunning voor het plaatsen van 2 kansspelautomaten voor Cafe Eagle's Palace - Pieter Calandlaan 128 - 1068NR - Amsterdam</text:p>
            <text:p text:style-name="common-al">Verzonden naar aanvrager op: 04-07-2024</text:p>
            <text:p text:style-name="common-al">Kenmerk gemeente: Z/24/2331279</text:p>
            <text:p text:style-name="common-al"/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vthsdnw@amsterdam.nl?Subject=Dossier Z/24/2331279" xlink:type="simple">vthsdnw@amsterdam.nl</text:a>
          </text:p>
            <text:p text:style-name="common-al">en vermeld in uw verzoek de gegevens van de aanvraag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 website van de Rechtspraak.</text:a></text:p>
            <text:p text:style-name="common-al">U dient een verzoek om een voorlopige voorziening in bij:</text:p>
            <text:p text:style-name="common-al">College van Beroep voor het bedrijfsleven</text:p>
            <text:p text:style-name="common-al">t.n.v. de Voorzieningenrechter</text:p>
            <text:p text:style-name="common-al">Postbus 20021</text:p>
            <text:p text:style-name="common-al">2500 EA DEN HAAG</text:p>
            <text:p text:style-name="last-al">Of digitaal via <text:a xlink:href="https://www.rechtspraak.nl/Naar-de-rechter/Bestuursrechter" xlink:type="simple">https://www.rechtspraak.nl/Naar-de-rechter/Bestuursrechter</text:a>. Ook kunt u voor meer informatie bellen met de informatiebalie van het College van Beroep voor het bedrijfsleven (070) 381 2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700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0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0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1279</meta:user-defined>
    <meta:user-defined meta:name="DCTERMS.abstract">Verleend: aanwezigheidsvergunning kansspelenautomaten op adres Pieter Calandlaan 128</meta:user-defined>
    <dc:language>nl</dc:language>
    <meta:user-defined meta:name="OVERHEIDop.locatietype/OVERHEIDop.gebiedsmarkering">Punt</meta:user-defined>
    <meta:user-defined meta:name="DC.title">Besluit vergunning aanwezigheid kansspelautomaten voor Cafe Eagle's Palace - Pieter Calandlaan 128 - 1068NR - Amsterdam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700</meta:user-defined>
    <meta:user-defined meta:name="OVERHEIDop.GmbID/DC.identifier">gmb-2024-299700</meta:user-defined>
    <meta:user-defined meta:name="OVERHEIDop.versieInformatie"/>
  </office:meta>
</office:document-meta>
</file>