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naeuskade 47-H in Amsterdam en Linnaeuskade 47-1 in AMSTERDAM en Linnaeuskade 46-1 in Amsterdam en Linnaeuskade 46-2 in  en Linnaeuskade 47-2 in  en Linnaeuskade 47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6 appartementsrechten op adres Linnaeuskade 47-H in Amsterdam en Linnaeuskade 47-1 in AMSTERDAM en Linnaeuskade 46-1 in Amsterdam en Linnaeuskade 46-2 in  en Linnaeuskade 47-2 in  en Linnaeuskade 47-3 in </text:p>
            <text:p text:style-name="common-al">Verzonden naar aanvrager op: 05-07-2024</text:p>
            <text:p text:style-name="common-al">Kenmerk gemeente: Z/23/2268642</text:p>
            <text:p text:style-name="common-al"/>
            <text:p text:style-name="common-al">
            <text:span text:style-name="nadrukvet">Toestemming voor het splitsen van een gebouw met woningen aan Linnaeuskade 47-H in Amsterdam en Linnaeuskade 47-1 in AMSTERDAM en Linnaeuskade 46-1 in Amsterdam en Linnaeuskade 46-2 in  en Linnaeuskade 47-2 in  en Linnaeuskade 47-3 in </text:span>
          </text:p>
            <text:p text:style-name="common-al">De gemeente Amsterdam verleende een splitsingsvergunning. De gemeente Amsterdam geeft hiermee toestemming voor het splitsen van een gebouw met woningen aan Linnaeuskade 47-H in Amsterdam en Linnaeuskade 47-1 in AMSTERDAM en Linnaeuskade 46-1 in Amsterdam en Linnaeuskade 46-2 in  en Linnaeuskade 47-2 in  en Linnaeuskade 47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864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9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642</meta:user-defined>
    <meta:user-defined meta:name="DCTERMS.abstract">Het splitsen van het gebouw in 6 appartementsrechten op adres Linnaeuskade 47-H en Linnaeuskade 47-1 en Linnaeuskade 46-1 en Linnaeuskade 46-2 en Linnaeuskade 47-2 en Linnaeuskade 4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innaeuskade 47-H in Amsterdam en Linnaeuskade 47-1 in AMSTERDAM en Linnaeuskade 46-1 in Amsterdam en Linnaeuskade 46-2 in  en Linnaeuskade 47-2 in  en Linnaeuskade 47-3 i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92</meta:user-defined>
    <meta:user-defined meta:name="OVERHEIDop.GmbID/DC.identifier">gmb-2024-299692</meta:user-defined>
    <meta:user-defined meta:name="OVERHEIDop.versieInformatie"/>
  </office:meta>
</office:document-meta>
</file>