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sputsestraat ong. te Schoondijke, Oostburg (OBG00) M 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waterbassin op het adres Sasputsestraat ong. te Schoondijke bekend onder kadastraal OBG00-M-1577 (CLZ-000025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9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522</meta:user-defined>
    <meta:user-defined meta:name="DCTERMS.abstract">realiseren van een waterbassi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Sasputsestraat ong. te Schoondijke, Oostburg (OBG00) M 1577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966</meta:user-defined>
    <meta:user-defined meta:name="OVERHEIDop.GmbID/DC.identifier">gmb-2024-29966</meta:user-defined>
    <meta:user-defined meta:name="OVERHEIDop.versieInformatie"/>
  </office:meta>
</office:document-meta>
</file>