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omboklaan 30, 3956DG Leersum, Evenementenvergunning voor het houden van een hardloop evenement op 1 juni 2024 (RX2024-00000068, 1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Lomboklaan 30, 3956DG Leersum,</text:span> Evenementenvergunning voor het houden van een hardloop evenement op 1 juni 2024 (RX2024-00000068, 11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068</meta:user-defined>
    <meta:user-defined meta:name="DCTERMS.abstract">Lomboklaan 30, 3956DG Leersum, Evenementenvergunning voor het houden van een hardloop evenement op 1 juni 2024 (RX2024-00000068, 11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omboklaan 30, 3956DG Leersum, Evenementenvergunning voor het houden van een hardloop evenement op 1 juni 2024 (RX2024-00000068, 11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65</meta:user-defined>
    <meta:user-defined meta:name="OVERHEIDop.GmbID/DC.identifier">gmb-2024-29965</meta:user-defined>
    <meta:user-defined meta:name="OVERHEIDop.versieInformatie"/>
  </office:meta>
</office:document-meta>
</file>