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Hoofddorp, Bandholm 76, 2133 DL, het maken van een uitweg, verzenddatum 04-07-2024, zaaknummer 039411096324, DSO-nummer 20240619017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64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 Hoofddorp, Bandholm 76, 2133 DL, het maken van een uitweg, verzenddatum 04-07-2024, zaaknummer 039411096324, DSO-nummer 2024061901788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41</meta:user-defined>
    <meta:user-defined meta:name="OVERHEIDop.GmbID/DC.identifier">gmb-2024-299641</meta:user-defined>
    <meta:user-defined meta:name="OVERHEIDop.versieInformatie"/>
  </office:meta>
</office:document-meta>
</file>