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Duintjesveldweg 1A 2041TZ Zandvoort, 0473-2023-0000273, het evenement Pre-Run Zandvoort Circuit Run, op 25-02-2024 van 10:30 t/m 12:30, verzonden 1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73</meta:user-defined>
    <meta:user-defined meta:name="DCTERMS.abstract">het evenement Pre-Run Zandvoort Circuit Run</meta:user-defined>
    <dc:language>nl</dc:language>
    <meta:user-defined meta:name="OVERHEIDop.locatietype/OVERHEIDop.gebiedsmarkering">Punt</meta:user-defined>
    <meta:user-defined meta:name="DC.title">Gemeente Zandvoort, vergunning verleend, thv Duintjesveldweg 1A 2041TZ Zandvoort, 0473-2023-0000273, het evenement Pre-Run Zandvoort Circuit Run, op 25-02-2024 van 10:30 t/m 12:30, verzonden 15-01-2024</meta:user-defined>
    <meta:user-defined meta:name="DCTERMS.W3CDTF/DCTERMS.available">2024-01-17</meta:user-defined>
    <meta:user-defined meta:name="DCTERMS.W3CDTF/OVERHEIDop.jaargang">2024</meta:user-defined>
    <meta:user-defined meta:name="OVERHEIDop.publicationIssue">29964</meta:user-defined>
    <meta:user-defined meta:name="OVERHEIDop.GmbID/DC.identifier">gmb-2024-29964</meta:user-defined>
    <meta:user-defined meta:name="OVERHEIDop.versieInformatie"/>
  </office:meta>
</office:document-meta>
</file>