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Sloterweg 31, 1171 CE, realiseren van een aanbouw aan de achterzijde van de woning, verzenddatum 03-07-2024, zaaknummer 039411031285, DSO-nummer 2024060100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63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Sloterweg 31, 1171 CE, realiseren van een aanbouw aan de achterzijde van de woning, verzenddatum 03-07-2024, zaaknummer 039411031285, DSO-nummer 2024060100160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39</meta:user-defined>
    <meta:user-defined meta:name="OVERHEIDop.GmbID/DC.identifier">gmb-2024-299639</meta:user-defined>
    <meta:user-defined meta:name="OVERHEIDop.versieInformatie"/>
  </office:meta>
</office:document-meta>
</file>