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uiten behandeling gestelde aanvraag omgevingsvergunning, Vijfhuizen, Groeneweg 7, 2141 XC, plaatsen van een tuinhuis, verzenddatum 03-07-2024, zaaknummer 039410943656, DSO-nummer 202405060047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99638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638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638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5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iten behandeling gestelde aanvraag omgevingsvergunning, Vijfhuizen, Groeneweg 7, 2141 XC, plaatsen van een tuinhuis, verzenddatum 03-07-2024, zaaknummer 039410943656, DSO-nummer 2024050600470.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9638</meta:user-defined>
    <meta:user-defined meta:name="OVERHEIDop.GmbID/DC.identifier">gmb-2024-299638</meta:user-defined>
    <meta:user-defined meta:name="OVERHEIDop.versieInformatie"/>
  </office:meta>
</office:document-meta>
</file>