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Badhoevedorp, Duizendbladweg 100, 1171 VA, het verlengen van de instandhoudingstermijn van de omgevingsvergunning (met zaaknummer 039410764626, verleend op 27 maart 2024) tot 01 januari 2026, het realiseren van tijdelijke bouwwerken, verzenddatum 02-07-024, zaaknummer 039411119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63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3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3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buitenplanse omgevingsplanactiviteit (BOPA), Badhoevedorp, Duizendbladweg 100, 1171 VA, het verlengen van de instandhoudingstermijn van de omgevingsvergunning (met zaaknummer 039410764626, verleend op 27 maart 2024) tot 01 januari 2026, het realiseren van tijdelijke bouwwerken, verzenddatum 02-07-024, zaaknummer 039411119233.</meta:user-defined>
    <meta:user-defined meta:name="DCTERMS.W3CDTF/DCTERMS.available">2024-07-09</meta:user-defined>
    <meta:user-defined meta:name="DCTERMS.W3CDTF/OVERHEIDop.jaargang">2024</meta:user-defined>
    <meta:user-defined meta:name="OVERHEIDop.publicationIssue">299637</meta:user-defined>
    <meta:user-defined meta:name="OVERHEIDop.GmbID/DC.identifier">gmb-2024-299637</meta:user-defined>
    <meta:user-defined meta:name="OVERHEIDop.versieInformatie"/>
  </office:meta>
</office:document-meta>
</file>