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lingenburg 28, 2135 CC, plaatsen van een dakopbouw, 03-07-2024, DSO nummner 20240703006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96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6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lingenburg 28, 2135 CC, plaatsen van een dakopbouw, 03-07-2024, DSO nummner 2024070300667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636</meta:user-defined>
    <meta:user-defined meta:name="OVERHEIDop.GmbID/DC.identifier">gmb-2024-299636</meta:user-defined>
    <meta:user-defined meta:name="OVERHEIDop.versieInformatie"/>
  </office:meta>
</office:document-meta>
</file>