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hannonweg 3, 1118 LA, 03-07-2024, plaatsen adblue tank, DSO nummner 2024047030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Shannonweg 3, 1118 LA, 03-07-2024, plaatsen adblue tank, DSO nummner 2024047030098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4</meta:user-defined>
    <meta:user-defined meta:name="OVERHEIDop.GmbID/DC.identifier">gmb-2024-299634</meta:user-defined>
    <meta:user-defined meta:name="OVERHEIDop.versieInformatie"/>
  </office:meta>
</office:document-meta>
</file>