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wanenburg, Goeman Borgesiusstraat, opslaan roerende zaken, verzenddatum 05-07-2024, zaaknummer 039410842700, DSO nummer 2024040500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3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Nieuw-Vennep, Zwanenburg, Goeman Borgesiusstraat, opslaan roerende zaken, verzenddatum 05-07-2024, zaaknummer 039410842700, DSO nummer 2024040500935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33</meta:user-defined>
    <meta:user-defined meta:name="OVERHEIDop.GmbID/DC.identifier">gmb-2024-299633</meta:user-defined>
    <meta:user-defined meta:name="OVERHEIDop.versieInformatie"/>
  </office:meta>
</office:document-meta>
</file>