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Wilsonstraat 26, 2131 PS, plaatsen van een dakkapel in het voordakvlak van de woning, verzenddatum 04-07-2024, zaaknummer 039411145747, DSO nummer 20240704009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9631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63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63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Wilsonstraat 26, 2131 PS, plaatsen van een dakkapel in het voordakvlak van de woning, verzenddatum 04-07-2024, zaaknummer 039411145747, DSO nummer 2024070400948.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631</meta:user-defined>
    <meta:user-defined meta:name="OVERHEIDop.GmbID/DC.identifier">gmb-2024-299631</meta:user-defined>
    <meta:user-defined meta:name="OVERHEIDop.versieInformatie"/>
  </office:meta>
</office:document-meta>
</file>