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, 2132 LR, plaatsen van handelsreclame, 02-07-2024, DSO nummer 2024070200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Scorpius 1, 2132 LR, plaatsen van handelsreclame, 02-07-2024, DSO nummer 2024070200772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27</meta:user-defined>
    <meta:user-defined meta:name="OVERHEIDop.GmbID/DC.identifier">gmb-2024-299627</meta:user-defined>
    <meta:user-defined meta:name="OVERHEIDop.versieInformatie"/>
  </office:meta>
</office:document-meta>
</file>