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Didamsestraat 12, 6901HC Zevenaar Gebruik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4 een besluit genomen op de aanvraag met zaaknummer Z2024-00001463 voor een VFL-vergunning op locatie Didamsestraat 12, 6901HC Zevenaar voor het plaatsen van een hoogwerker in de periode 8 tot 10 juli 202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962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2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2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63</meta:user-defined>
    <dc:language>nl</dc:language>
    <meta:user-defined meta:name="OVERHEIDop.locatietype/OVERHEIDop.gebiedsmarkering">Punt</meta:user-defined>
    <meta:user-defined meta:name="DC.title">Kennisgeving besluit op aanvraag VFL-vergunning Didamsestraat 12, 6901HC Zevenaar Gebruik gemeentegron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25</meta:user-defined>
    <meta:user-defined meta:name="OVERHEIDop.GmbID/DC.identifier">gmb-2024-299625</meta:user-defined>
    <meta:user-defined meta:name="OVERHEIDop.versieInformatie"/>
  </office:meta>
</office:document-meta>
</file>