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FL-vergunning Markt 19, 6901AG Zevenaar Gebruik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4 een besluit genomen op de aanvraag met zaaknummer Z2024-00001465 voor een APV-vergunning op locatie Markt 19, 6901AG Zevenaar voor het gebruiken van gemeentegrond voor het plaatsen van een keet en het gebruiken van een hoogwerker voor de periode 8 juli tot 30 september 2024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VF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6 augustus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962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2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2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46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VFL-vergunning Markt 19, 6901AG Zevenaar Gebruik gemeentegrond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624</meta:user-defined>
    <meta:user-defined meta:name="OVERHEIDop.GmbID/DC.identifier">gmb-2024-299624</meta:user-defined>
    <meta:user-defined meta:name="OVERHEIDop.versieInformatie"/>
  </office:meta>
</office:document-meta>
</file>