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apconstructie van de woning aan Kerkweg 40, 8171VR Vaassen (101896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de kapconstructie van de woning aan Kerkweg 40, 8171VR Vaassen. </text:p>
            <text:p text:style-name="common-al">Datum aanvraag:  03-07-2024</text:p>
            <text:p text:style-name="common-al">Zaaknummer : 101896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962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62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62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37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kapconstructie van de woning aan Kerkweg 40, 8171VR Vaassen (1018963)</meta:user-defined>
    <meta:user-defined meta:name="DCTERMS.W3CDTF/DCTERMS.available">2024-07-09</meta:user-defined>
    <meta:user-defined meta:name="DCTERMS.W3CDTF/OVERHEIDop.jaargang">2024</meta:user-defined>
    <meta:user-defined meta:name="OVERHEIDop.publicationIssue">299623</meta:user-defined>
    <meta:user-defined meta:name="OVERHEIDop.GmbID/DC.identifier">gmb-2024-299623</meta:user-defined>
    <meta:user-defined meta:name="OVERHEIDop.versieInformatie"/>
  </office:meta>
</office:document-meta>
</file>