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Ballastputweg 5, 8162EN Epe (10189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Ballastputweg 5, 8162EN Epe. </text:p>
            <text:p text:style-name="common-al">Datum aanvraag:  03-07-2024</text:p>
            <text:p text:style-name="common-al">Zaaknummer : 10189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62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03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Ballastputweg 5, 8162EN Epe (1018926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22</meta:user-defined>
    <meta:user-defined meta:name="OVERHEIDop.GmbID/DC.identifier">gmb-2024-299622</meta:user-defined>
    <meta:user-defined meta:name="OVERHEIDop.versieInformatie"/>
  </office:meta>
</office:document-meta>
</file>