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et perceel kadastraal bekend gemeente Epe en Oene, Sectie K, nummer 2066Aanvraag omgevingsvergunning voor het kappen van 3 bomennabij de brug in de Esschertsweg te Emst,(1018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nabij de brug in de Esschertsweg te Emst, op het perceel kadastraal bekend gemeente Epe en Oene, Sectie K, nummer 2066.</text:p>
            <text:p text:style-name="common-al">Datum aanvraag:  03-07-2024</text:p>
            <text:p text:style-name="common-al">Zaaknummer : 101872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61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1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1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027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op het perceel kadastraal bekend gemeente Epe en Oene, Sectie K, nummer 2066Aanvraag omgevingsvergunning voor het kappen van 3 bomennabij de brug in de Esschertsweg te Emst,(1018729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19</meta:user-defined>
    <meta:user-defined meta:name="OVERHEIDop.GmbID/DC.identifier">gmb-2024-299619</meta:user-defined>
    <meta:user-defined meta:name="OVERHEIDop.versieInformatie"/>
  </office:meta>
</office:document-meta>
</file>