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ealiseren prefabkelder in voortuin, Tinbergenlaan 28 Zwolle [Zaaknummer 0193ESUITE10017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5 juli 2024</text:span>
          </text:p>
            <text:p text:style-name="common-al">
            <text:span text:style-name="nadrukvet">Locatie:</text:span> Tinbergenlaan 28 8024ED Zwolle</text:p>
            <text:p text:style-name="common-al">
            <text:span text:style-name="nadrukvet">Zaakomschrijving:</text:span> het realiseren van een prefabkelder in de voortuin</text:p>
            <text:p text:style-name="common-al">
            <text:span text:style-name="nadrukvet">Zaaknummer:</text:span> 0193ESUITE1001782024</text:p>
            <text:p text:style-name="common-al">
            <text:span text:style-name="nadrukvet">Activiteiten:</text:span> Bouwactiviteit ruimtelijk, Bouwactiviteit technisch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017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961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1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1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01782024</meta:user-defined>
    <meta:user-defined meta:name="DCTERMS.abstract">het realiseren van een prefabkelder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realiseren prefabkelder in voortuin, Tinbergenlaan 28 Zwolle [Zaaknummer 0193ESUITE1001782024]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18</meta:user-defined>
    <meta:user-defined meta:name="OVERHEIDop.GmbID/DC.identifier">gmb-2024-299618</meta:user-defined>
    <meta:user-defined meta:name="OVERHEIDop.versieInformatie"/>
  </office:meta>
</office:document-meta>
</file>