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ijdelijk plaatsen opslagcontainer en afwijken regels omgevingsplan t.b.v. varen met elektrische boot en efoils (periode 5 jr), aan de Werkverlaan, t.h.v. de Milligerplas Zwolle [Zaaknummer 0193ESUITE10189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7-2024</text:p>
            <text:p text:style-name="common-al">
            <text:span text:style-name="nadrukvet">Locatie:</text:span> aan de Werkverlaan, t.h.v. de Milligersplas Zwolle</text:p>
            <text:p text:style-name="common-al">
            <text:span text:style-name="nadrukvet">Zaakomschrijving:</text:span> het tijdelijk plaatsen van een opslagcontainer en afwijken regels van het omgevingsplan t.b.v. varen met een elektrische boot en efoils (periode 5 jr)</text:p>
            <text:p text:style-name="common-al">
            <text:span text:style-name="nadrukvet">Zaaknummer:</text:span> 0193ESUITE1018992024</text:p>
            <text:p text:style-name="common-al">
            <text:span text:style-name="nadrukvet">Activiteiten:</text:span> Afwijken van regels Omgevingsplan,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18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961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018992024</meta:user-defined>
    <meta:user-defined meta:name="DCTERMS.abstract">het tijdelijk plaatsen van een opslagcontainer en afwijken regels van het omgevingsplan t.b.v. varen met een elektrische boot en efoils (periode 5 j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tijdelijk plaatsen opslagcontainer en afwijken regels omgevingsplan t.b.v. varen met elektrische boot en efoils (periode 5 jr), aan de Werkverlaan, t.h.v. de Milligerplas Zwolle [Zaaknummer 0193ESUITE1018992024]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14</meta:user-defined>
    <meta:user-defined meta:name="OVERHEIDop.GmbID/DC.identifier">gmb-2024-299614</meta:user-defined>
    <meta:user-defined meta:name="OVERHEIDop.versieInformatie"/>
  </office:meta>
</office:document-meta>
</file>