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Struikstuk 52, 8162JN Epe (101798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Struikstuk 52, 8162JN Epe. </text:p>
            <text:p text:style-name="common-al">Datum aanvraag:  02-07-2024</text:p>
            <text:p text:style-name="common-al">Zaaknummer : 101798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61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1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61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24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Struikstuk 52, 8162JN Epe (1017980)</meta:user-defined>
    <meta:user-defined meta:name="DCTERMS.W3CDTF/DCTERMS.available">2024-07-09</meta:user-defined>
    <meta:user-defined meta:name="DCTERMS.W3CDTF/OVERHEIDop.jaargang">2024</meta:user-defined>
    <meta:user-defined meta:name="OVERHEIDop.publicationIssue">299611</meta:user-defined>
    <meta:user-defined meta:name="OVERHEIDop.GmbID/DC.identifier">gmb-2024-299611</meta:user-defined>
    <meta:user-defined meta:name="OVERHEIDop.versieInformatie"/>
  </office:meta>
</office:document-meta>
</file>