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tart/finish Bertus Leendersweg, 3958 WE Amerongen, Evenementenvergunning voor het houden van een hardloopevenement op 20 april 2024 (RX2024-00000081, 1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tart/finish Bertus Leendersweg, 3958 WE Amerongen, Evenementenvergunning voor het houden van een hardloopevenement op 20 april 2024 (RX2024-00000081, 15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081</meta:user-defined>
    <meta:user-defined meta:name="DCTERMS.abstract">Start/finish Bertus Leendersweg, 3958 WE Amerongen, Evenementenvergunning voor het houden van een hardloopevenement op 20 april 2024 (RX2024-00000081, 15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tart/finish Bertus Leendersweg, 3958 WE Amerongen, Evenementenvergunning voor het houden van een hardloopevenement op 20 april 2024 (RX2024-00000081, 15 januari 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60</meta:user-defined>
    <meta:user-defined meta:name="OVERHEIDop.GmbID/DC.identifier">gmb-2024-29960</meta:user-defined>
    <meta:user-defined meta:name="OVERHEIDop.versieInformatie"/>
  </office:meta>
</office:document-meta>
</file>