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bouwwoningaan Kanaalweg 30, 8161PV Epe (10043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nieuwbouwwoning aan Kanaalweg 30, 8161PV Epe.Datum besluit:  05-07-2024Zaaknummer:  100431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59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9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9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14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nieuwbouwwoningaan Kanaalweg 30, 8161PV Epe (1004311)</meta:user-defined>
    <meta:user-defined meta:name="DCTERMS.W3CDTF/DCTERMS.available">2024-07-09</meta:user-defined>
    <meta:user-defined meta:name="DCTERMS.W3CDTF/OVERHEIDop.jaargang">2024</meta:user-defined>
    <meta:user-defined meta:name="OVERHEIDop.publicationIssue">299599</meta:user-defined>
    <meta:user-defined meta:name="OVERHEIDop.GmbID/DC.identifier">gmb-2024-299599</meta:user-defined>
    <meta:user-defined meta:name="OVERHEIDop.versieInformatie"/>
  </office:meta>
</office:document-meta>
</file>