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Wezuperbrug - op de p-plaats tegenover Jan Jalvingweg 9, het tijdelijk plaatsen van een container, zaaknummer 34118-2024 (verleend 05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Wezuperbrug</text:span>
          </text:p>
            <text:p text:style-name="common-al">Op de parkeerplaats tegenover Jan Jalvingweg 9. Voor het plaatsen van een tijdelijke container voor het slopen van een schuur van 8 juli tot en met 24 augustus 2024.</text:p>
            <text:p text:style-name="common-al"/>
            <text:p text:style-name="common-al">Verzonden op 5 juli 2024. Kenmerk 34118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05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95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118-2024</meta:user-defined>
    <dc:language>nl</dc:language>
    <meta:user-defined meta:name="OVERHEIDop.locatietype/OVERHEIDop.gebiedsmarkering">Adres</meta:user-defined>
    <meta:user-defined meta:name="DC.title">Gemeente Coevorden: Wezuperbrug - op de p-plaats tegenover Jan Jalvingweg 9, het tijdelijk plaatsen van een container, zaaknummer 34118-2024 (verleend 05-07-2024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91</meta:user-defined>
    <meta:user-defined meta:name="OVERHEIDop.GmbID/DC.identifier">gmb-2024-299591</meta:user-defined>
    <meta:user-defined meta:name="OVERHEIDop.versieInformatie"/>
  </office:meta>
</office:document-meta>
</file>