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533, 1566 BL Assendelft -  technische bouwactivitei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07 -  technische bouwactiviteit het herstellen van de fundering van de woning -  - op de locatie Dorpsstraat 533, 1566 BL Assendelft</text:p>
            <text:p text:style-name="common-al">Aanvraag ontvangen: 2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5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07</meta:user-defined>
    <dc:language>nl</dc:language>
    <meta:user-defined meta:name="OVERHEIDop.locatietype/OVERHEIDop.gebiedsmarkering">Punt</meta:user-defined>
    <meta:user-defined meta:name="DC.title">Aanvraag omgevingsvergunning - Dorpsstraat 533, 1566 BL Assendelft -  technische bouwactiviteit het herstellen van de fundering van de wo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575</meta:user-defined>
    <meta:user-defined meta:name="OVERHEIDop.GmbID/DC.identifier">gmb-2024-299575</meta:user-defined>
    <meta:user-defined meta:name="OVERHEIDop.versieInformatie"/>
  </office:meta>
</office:document-meta>
</file>