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Burgemeester Amersfoordtlaan 8, 1171 DP, plaatsen van en toegangshek, verzenddatum 19-06-2024, zaaknummer 039411070096, DSO nummer 202406120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56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070096</meta:user-defined>
    <dc:language>nl</dc:language>
    <meta:user-defined meta:name="DC.title">Verleende buitenplanse omgevingsplanactiviteit (BOPA), Badhoevedorp, Burgemeester Amersfoordtlaan 8, 1171 DP, plaatsen van en toegangshek, verzenddatum 19-06-2024, zaaknummer 039411070096, DSO nummer 2024061200690.</meta:user-defined>
    <meta:user-defined meta:name="OVERHEIDop.locatietype/OVERHEIDop.gebiedsmarkering">GeometrieRef</meta:user-defined>
    <meta:user-defined meta:name="DCTERMS.W3CDTF/DCTERMS.available">2024-07-09</meta:user-defined>
    <meta:user-defined meta:name="DCTERMS.W3CDTF/OVERHEIDop.jaargang">2024</meta:user-defined>
    <meta:user-defined meta:name="OVERHEIDop.externeBijlage">GML doucment|exb-2024-27089</meta:user-defined>
    <meta:user-defined meta:name="OVERHEIDop.publicationIssue">299562</meta:user-defined>
    <meta:user-defined meta:name="OVERHEIDop.GmbID/DC.identifier">gmb-2024-299562</meta:user-defined>
    <meta:user-defined meta:name="OVERHEIDop.versieInformatie"/>
  </office:meta>
</office:document-meta>
</file>