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plaatsen van een dubbelzijdig digitaal reclameobject, [ZLK00X00733] Zwollerkerspel X 733 , Nieuwleusenerdijk Zwolle [Zaaknummer 0193ESUITE1232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bovengenoemde aanvraag voor een omgevingsvergunning hebben ontvangen.</text:p>
            <text:p text:style-name="common-al">
            <text:span text:style-name="nadrukvet">Ontvangstdatum:</text:span> 09-01-2024</text:p>
            <text:p text:style-name="common-al">
            <text:span text:style-name="nadrukvet">Locatie:</text:span> Nieuwleusenerdijk Zwolle (nabij kruising met Van der Valk hotel}</text:p>
            <text:p text:style-name="common-al">
            <text:span text:style-name="nadrukvet">Zaakomschrijving:</text:span> het plaatsen van een dubbelzijdig digitaal reclameobject</text:p>
            <text:p text:style-name="common-al">
            <text:span text:style-name="nadrukvet">Zaaknummer:</text:span> 0193ESUITE123252024</text:p>
            <text:p text:style-name="common-al">U kunt de stukken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het zaaknummer.</text:p>
            <text:p text:style-name="common-al">Dit doet u via <text:a xlink:href="https://www.zwolle.nl/contact" xlink:type="simple">www.zwolle.nl/contact</text:a> of bel naar 14 038. Wilt u hierbij het zaaknummer 0193ESUITE123252024 noemen?</text:p>
            <text:p text:style-name="common-al">De aanvraag kan op verzoek ook digitaal worden toegezonden. Hiervoor kunt u een e-mail sturen naar <text:a xlink:href="mailto:omgevingsvergunning@zwolle.nl" xlink:type="simple">omgevingsvergunning@zwolle.nl</text:a> onder vermelding van het zaaknummer.</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n een latere fase van de aanvraag kan een zienswijze of een bezwaar-/beroepschrift worden ingedien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252024</meta:user-defined>
    <meta:user-defined meta:name="DCTERMS.abstract">het plaatsen van een dubbelzijdig digitaal reclameobject</meta:user-defined>
    <dc:language>nl</dc:language>
    <meta:user-defined meta:name="OVERHEIDop.locatietype/OVERHEIDop.gebiedsmarkering">Punt</meta:user-defined>
    <meta:user-defined meta:name="DC.title">Ontvangen aanvraag voor een omgevingsvergunning, het plaatsen van een dubbelzijdig digitaal reclameobject, [ZLK00X00733] Zwollerkerspel X 733 , Nieuwleusenerdijk Zwolle [Zaaknummer 0193ESUITE123252024]</meta:user-defined>
    <meta:user-defined meta:name="DCTERMS.W3CDTF/DCTERMS.available">2024-01-17</meta:user-defined>
    <meta:user-defined meta:name="DCTERMS.W3CDTF/OVERHEIDop.jaargang">2024</meta:user-defined>
    <meta:user-defined meta:name="OVERHEIDop.publicationIssue">29956</meta:user-defined>
    <meta:user-defined meta:name="OVERHEIDop.GmbID/DC.identifier">gmb-2024-29956</meta:user-defined>
    <meta:user-defined meta:name="OVERHEIDop.versieInformatie"/>
  </office:meta>
</office:document-meta>
</file>