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en een airco unitaan Struikstuk 5, 8162JK Epe (97076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een dakkapel en een airco unit aan Struikstuk 5, 8162JK Epe.Datum besluit:  05-07-2024Zaaknummer:  970768</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99559</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559</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559</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0110</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plaatsen van een dakkapel en een airco unitaan Struikstuk 5, 8162JK Epe (970768)</meta:user-defined>
    <meta:user-defined meta:name="DCTERMS.W3CDTF/DCTERMS.available">2024-07-09</meta:user-defined>
    <meta:user-defined meta:name="DCTERMS.W3CDTF/OVERHEIDop.jaargang">2024</meta:user-defined>
    <meta:user-defined meta:name="OVERHEIDop.publicationIssue">299559</meta:user-defined>
    <meta:user-defined meta:name="OVERHEIDop.GmbID/DC.identifier">gmb-2024-299559</meta:user-defined>
    <meta:user-defined meta:name="OVERHEIDop.versieInformatie"/>
  </office:meta>
</office:document-meta>
</file>