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op 14 juli 2024, Radboud 16, 1187D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melding evenement ontvangen voor de locatie Radboud 16, 1187DX Amstelveen. De melding is geregistreerd onder zaaknummer Z2024-00002456. De melding betreft Verjaardag op 14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5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56</meta:user-defined>
    <meta:user-defined meta:name="DCTERMS.abstract">Betreft: melding op locatie Radboud 16, 1187DX Amstelveen</meta:user-defined>
    <dc:language>nl</dc:language>
    <meta:user-defined meta:name="OVERHEIDop.locatietype/OVERHEIDop.gebiedsmarkering">Punt</meta:user-defined>
    <meta:user-defined meta:name="DC.title">Melding Verjaardag op 14 juli 2024, Radboud 16, 1187DX Amstelv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33</meta:user-defined>
    <meta:user-defined meta:name="OVERHEIDop.GmbID/DC.identifier">gmb-2024-299533</meta:user-defined>
    <meta:user-defined meta:name="OVERHEIDop.versieInformatie"/>
  </office:meta>
</office:document-meta>
</file>