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ijsenburgselaan 4, 3972EJ Driebergen-Rijsenburg, Ontheffing art. 35 alcoholwet tijdens evenement op 27 april 2024 - Oranjeterras (RX2024-00000083, 15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ijsenburgselaan 4, 3972EJ Driebergen-Rijsenburg, Ontheffing art. 35 alcoholwet tijdens evenement op 27 april 2024 (RX2024-00000083, 15 jan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95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0083</meta:user-defined>
    <meta:user-defined meta:name="DCTERMS.abstract">Rijsenburgselaan 4, 3972EJ Driebergen-Rijsenburg, Ontheffing art. 35 alcoholwet tijdens evenement op 27 april 2024 (RX2024-00000083, 15 jan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ijsenburgselaan 4, 3972EJ Driebergen-Rijsenburg, Ontheffing art. 35 alcoholwet tijdens evenement op 27 april 2024 - Oranjeterras (RX2024-00000083, 15 januari 2024)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953</meta:user-defined>
    <meta:user-defined meta:name="OVERHEIDop.GmbID/DC.identifier">gmb-2024-29953</meta:user-defined>
    <meta:user-defined meta:name="OVERHEIDop.versieInformatie"/>
  </office:meta>
</office:document-meta>
</file>