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Frankrijklaan 43 te Heemskerk, verzonden 5 juli 2024, zaaknummer ODIJ-Z-24-1428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dakkapel op het voordakvlak van de woning op de locatie Frankrijklaan 4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952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2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2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Frankrijklaan 43 te Heemskerk, verzonden 5 juli 2024, zaaknummer ODIJ-Z-24-142822</meta:user-defined>
    <meta:user-defined meta:name="DCTERMS.W3CDTF/DCTERMS.available">2024-07-09</meta:user-defined>
    <meta:user-defined meta:name="DCTERMS.W3CDTF/OVERHEIDop.jaargang">2024</meta:user-defined>
    <meta:user-defined meta:name="OVERHEIDop.publicationIssue">299528</meta:user-defined>
    <meta:user-defined meta:name="OVERHEIDop.GmbID/DC.identifier">gmb-2024-299528</meta:user-defined>
    <meta:user-defined meta:name="OVERHEIDop.versieInformatie"/>
  </office:meta>
</office:document-meta>
</file>