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Ter Apelervenen nabij 12 (14), Ter Apel, het tijdelijk plaatsen van een kantoorgebouw ten behoeve van een derde straat voor de IND (1 jaar), datum 28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952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2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2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Bouwactiviteit: Ter Apelervenen nabij 12 (14), Ter Apel, het tijdelijk plaatsen van een kantoorgebouw ten behoeve van een derde straat voor de IND (1 jaar), datum 28 juni 2024</meta:user-defined>
    <meta:user-defined meta:name="DCTERMS.W3CDTF/DCTERMS.available">2024-07-09</meta:user-defined>
    <meta:user-defined meta:name="DCTERMS.W3CDTF/OVERHEIDop.jaargang">2024</meta:user-defined>
    <meta:user-defined meta:name="OVERHEIDop.publicationIssue">299524</meta:user-defined>
    <meta:user-defined meta:name="OVERHEIDop.GmbID/DC.identifier">gmb-2024-299524</meta:user-defined>
    <meta:user-defined meta:name="OVERHEIDop.versieInformatie"/>
  </office:meta>
</office:document-meta>
</file>