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op de locatie Kostverlorenstraat 52 A, Zandvoort, verzonden 5 juli 2024, zaaknummer ODIJ-Z-24-1396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realiseren van een woning op de locatie Kostverlorenstraat 52 A,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52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woning op de locatie Kostverlorenstraat 52 A, Zandvoort, verzonden 5 juli 2024, zaaknummer ODIJ-Z-24-139602</meta:user-defined>
    <meta:user-defined meta:name="DCTERMS.W3CDTF/DCTERMS.available">2024-07-09</meta:user-defined>
    <meta:user-defined meta:name="DCTERMS.W3CDTF/OVERHEIDop.jaargang">2024</meta:user-defined>
    <meta:user-defined meta:name="OVERHEIDop.publicationIssue">299520</meta:user-defined>
    <meta:user-defined meta:name="OVERHEIDop.GmbID/DC.identifier">gmb-2024-299520</meta:user-defined>
    <meta:user-defined meta:name="OVERHEIDop.versieInformatie"/>
  </office:meta>
</office:document-meta>
</file>