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bullet text:bullet-char="–" text:level="1">
        <style:list-level-properties text:min-label-width="10mm"/>
      </text:list-level-style-bullet>
    </text:list-style>
    <text:list-style style:name="id1-3-2-2-1-4-2-3-1">
      <text:list-level-style-bullet text:bullet-char="–" text:level="1">
        <style:list-level-properties text:min-label-width="10mm"/>
      </text:list-level-style-bullet>
    </text:list-style>
    <text:list-style style:name="id1-3-2-2-1-4-2-3-2">
      <text:list-level-style-bullet text:bullet-char="–" text:level="1">
        <style:list-level-properties text:min-label-width="10mm"/>
      </text:list-level-style-bullet>
    </text:list-style>
    <text:list-style style:name="id1-3-2-2-1-4-2-3-3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bullet text:bullet-char="–" text:level="1">
        <style:list-level-properties text:min-label-width="10mm"/>
      </text:list-level-style-bullet>
    </text:list-style>
    <text:list-style style:name="id1-3-2-2-1-4-3-3-1">
      <text:list-level-style-bullet text:bullet-char="–" text:level="1">
        <style:list-level-properties text:min-label-width="10mm"/>
      </text:list-level-style-bullet>
    </text:list-style>
    <text:list-style style:name="id1-3-2-2-1-4-3-3-2">
      <text:list-level-style-bullet text:bullet-char="–" text:level="1">
        <style:list-level-properties text:min-label-width="10mm"/>
      </text:list-level-style-bullet>
    </text:list-style>
    <text:list-style style:name="id1-3-2-2-1-4-3-3-3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WEGSLEEPVERORDENING GEMEENTE ARNH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;</text:p>
            <text:p text:style-name="al"/>
            <text:p text:style-name="al">gelezen het voorstel van burgemeester en wethouders van 21 mei 2024, zaaknummer 4195472; </text:p>
            <text:p text:style-name="al"/>
            <text:p text:style-name="al">gelet op de artikelen 147, 216, 225, 234, 235 van de Gemeentewet en </text:p>
            <text:p text:style-name="al">gelet op artikel 149 van de Gemeentewet en artikel 173, tweede lid, van de Wegenverkeerswet 1994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PARKEREN EN PARKEERBELASTINGEN 2024 en WEGSLEEPVERORDENING GEMEENTE ARNHEM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parkeren en parkeerbelastingen 2024</text:p>
            <text:p text:style-name="al"/>
            <text:p text:style-name="al">In de ‘Tarieventabel behorend bij verordening 'Parkeren en Parkeerbelasting 2024' van 8 november 2023’ wordt hetgeen is opgenomen onder het kopje ‘<text:span text:style-name="nadrukvet">De kosten als bedoeld in artikel 10 bedragen</text:span>’ vervangen door:</text:p>
            <text:list text:style-name="id1-3-2-2-1-4">
              <text:list-item text:style-override="id1-3-2-2-1-4-1">
                <text:number>•</text:number>
                <text:p text:style-name="al"> De kosten van de naheffingsaanslag van de belasting als bedoeld in art 2 onderdeel a bedragen:  76,70</text:p>
              </text:list-item>
              <text:list-item text:style-override="id1-3-2-2-1-4-2">
                <text:number>•</text:number>
                <text:p text:style-name="al"> De kosten van het overbrengen van het voertuig bedragen </text:p>
                <text:list text:style-name="id1-3-2-2-1-4-2-3">
                  <text:list-item text:style-override="id1-3-2-2-1-4-2-3-1">
                    <text:number>–</text:number>
                    <text:p text:style-name="al"> voorrijkosten maandag t/m zondag dag en nacht: 138,81</text:p>
                  </text:list-item>
                  <text:list-item text:style-override="id1-3-2-2-1-4-2-3-2">
                    <text:number>–</text:number>
                    <text:p text:style-name="al"> sleepkosten ma-vrij 08.00-18.00 uur: 231,35</text:p>
                  </text:list-item>
                  <text:list-item text:style-override="id1-3-2-2-1-4-2-3-3">
                    <text:number>–</text:number>
                    <text:p text:style-name="al"> sleepkosten ma-vrij 18.00-08.00 uur en za, zo en feestdagen: 289,19</text:p>
                  </text:list-item>
                </text:list>
              </text:list-item>
              <text:list-item text:style-override="id1-3-2-2-1-4-3">
                <text:number>•</text:number>
                <text:p text:style-name="al"> De kosten van bewaren van het voertuig bedragen </text:p>
                <text:list text:style-name="id1-3-2-2-1-4-3-3">
                  <text:list-item text:style-override="id1-3-2-2-1-4-3-3-1">
                    <text:number>–</text:number>
                    <text:p text:style-name="al"> voor de eerste 24 uur of gedeelte daarvan: 34,70</text:p>
                  </text:list-item>
                  <text:list-item text:style-override="id1-3-2-2-1-4-3-3-2">
                    <text:number>–</text:number>
                    <text:p text:style-name="al"> voor elke volgende dag of gedeelte daarvan: 18,51</text:p>
                  </text:list-item>
                  <text:list-item text:style-override="id1-3-2-2-1-4-3-3-3">
                    <text:number>–</text:number>
                    <text:p text:style-name="al"> afgiftevergoeding ma-vrij 18.00-08.00 uur en za, zo en feestdagen 92,54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Wijziging Wegsleepverordening gemeente Arnhem 2023 </text:p>
            <text:list text:style-name="id1-3-2-2-2-2">
              <text:list-item text:style-override="id1-3-2-2-2-2-1">
                <text:number/>
                <text:p text:style-name="al"/>
              </text:list-item>
              <text:list-item text:style-override="id1-3-2-2-2-2-2">
                <text:number>A.</text:number>
                <text:p text:style-name="al">Artikel 3 wordt vervangen door: </text:p>
                <text:p text:style-name="al">‘<text:span text:style-name="nadrukvet">Artikel 3 Plaats bewaring voertuigen en openingstijden</text:span></text:p>
                <text:list text:style-name="id1-3-2-2-2-2-2-4">
                  <text:list-item text:style-override="id1-3-2-2-2-2-2-4-1">
                    <text:number>1.</text:number>
                    <text:p text:style-name="al">Als plaats van bewaring van voertuigen wordt aangewezen: Van Eijck, Dijkgraaf 24, 6921RL Duiven.</text:p>
                  </text:list-item>
                  <text:list-item text:style-override="id1-3-2-2-2-2-2-4-2">
                    <text:number>2.</text:number>
                    <text:p text:style-name="al">De openingstijden van de in het eerste lid bedoelde bewaarplaats(en) zijn:</text:p>
                    <text:p text:style-name="al">maandag tot en met vrijdag van 08.00 - 18.00 uur.’</text:p>
                    <text:p text:style-name="al"/>
                  </text:list-item>
                </text:list>
              </text:list-item>
              <text:list-item text:style-override="id1-3-2-2-2-2-3">
                <text:number>B.</text:number>
                <text:p text:style-name="al">Artikel 4 wordt vervangen door:</text:p>
                <text:p text:style-name="al">‘<text:span text:style-name="nadrukvet">Artikel 4 Kosten overbrengen en bewaren voertuigen</text:span></text:p>
                <text:list text:style-name="id1-3-2-2-2-2-3-4">
                  <text:list-item text:style-override="id1-3-2-2-2-2-3-4-1">
                    <text:number>1.</text:number>
                    <text:p text:style-name="al">De kosten van het overbrengen van een voertuig naar de bewaarplaats bedragen:</text:p>
                    <text:list text:style-name="id1-3-2-2-2-2-3-4-1-3">
                      <text:list-item text:style-override="id1-3-2-2-2-2-3-4-1-3-1">
                        <text:number>a.</text:number>
                        <text:p text:style-name="al">basistarief/voorrijkosten maandag tot en met zondag, dag en nacht: € 138,81;</text:p>
                      </text:list-item>
                      <text:list-item text:style-override="id1-3-2-2-2-2-3-4-1-3-2">
                        <text:number>b.</text:number>
                        <text:p text:style-name="al"> sleepkosten maandag tot en met vrijdag 08.00 - 18.00 uur: € 231,35;</text:p>
                      </text:list-item>
                      <text:list-item text:style-override="id1-3-2-2-2-2-3-4-1-3-3">
                        <text:number>c.</text:number>
                        <text:p text:style-name="al">sleepkosten maandag tot en met vrijdag 18.00 - 08.00 uur : € 289,19;</text:p>
                      </text:list-item>
                      <text:list-item text:style-override="id1-3-2-2-2-2-3-4-1-3-4">
                        <text:number>d.</text:number>
                        <text:p text:style-name="al">sleepkosten zaterdag, zondag en feestdagen: € 289,19.</text:p>
                      </text:list-item>
                    </text:list>
                  </text:list-item>
                  <text:list-item text:style-override="id1-3-2-2-2-2-3-4-2">
                    <text:number>2.</text:number>
                    <text:p text:style-name="al">De kosten van het bewaren van een voertuig bedragen:</text:p>
                    <text:list text:style-name="id1-3-2-2-2-2-3-4-2-3">
                      <text:list-item text:style-override="id1-3-2-2-2-2-3-4-2-3-1">
                        <text:number>a.</text:number>
                        <text:p text:style-name="al">voor de eerste 24 uur of gedeelte daarvan: € 34,70;</text:p>
                      </text:list-item>
                      <text:list-item text:style-override="id1-3-2-2-2-2-3-4-2-3-2">
                        <text:number>b.</text:number>
                        <text:p text:style-name="al">voor elke volgende dag of gedeelte daarvan: € 18,51;</text:p>
                      </text:list-item>
                      <text:list-item text:style-override="id1-3-2-2-2-2-3-4-2-3-3">
                        <text:number>c.</text:number>
                        <text:p text:style-name="al">afgiftevergoeding maandag tot en met vrijdag 18.00 – 08.00 uur en zaterdag, zondag en feestdagen: € 92,54’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eerste dag na die van de bekendmaking.</text:p>
              </text:list-item>
              <text:list-item text:style-override="id1-3-2-2-3-2-2">
                <text:number>2.</text:number>
                <text:p text:style-name="al">Dit besluit wordt aangehaald als: Wijziging tarieven wegslepen Parkeerverordening en Wegsleepverordening 2024.</text:p>
                <text:p text:style-name="al"/>
              </text:list-item>
            </text:list>
            <text:p text:style-name="al">Aldus vastgesteld in de raadsvergadering van 12 jun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1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2-11-05</meta:user-defined>
    <meta:user-defined meta:name="DC.source">artikel 173, tweede lid, van de Wegenverkeerswet 1994]|[1.0:c:BWBR0006622&amp;artikel=173&amp;lid=2&amp;g=2023-01-01</meta:user-defined>
    <meta:user-defined meta:name="OVERHEIDop.referentienummer">710600</meta:user-defined>
    <meta:user-defined meta:name="DCTERMS.alternative">Wegsleepverordening Arnhem 2023</meta:user-defined>
    <dc:language>nl</dc:language>
    <meta:user-defined meta:name="OVERHEIDop.locatietype/OVERHEIDop.gebiedsmarkering">Gemeente</meta:user-defined>
    <meta:user-defined meta:name="DC.title">WEGSLEEPVERORDENING GEMEENTE ARNHEM 202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17</meta:user-defined>
    <meta:user-defined meta:name="OVERHEIDop.betreftRegeling">CVDR690023_2</meta:user-defined>
    <meta:user-defined meta:name="xs:date/OVERHEIDop.startdatum">2024-07-10</meta:user-defined>
    <meta:user-defined meta:name="OVERHEIDop.GmbID/DC.identifier">gmb-2024-299517</meta:user-defined>
    <meta:user-defined meta:name="OVERHEIDop.versieInformatie"/>
  </office:meta>
</office:document-meta>
</file>