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terrasvergunning voor Bar Restaurant Hofman aan Kerk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erkplein 7 Alkmaar:</text:span> Tijdelijke terrasvergunning Bar Restaurant Hofman </text:p>
            <text:p text:style-name="common-al">Zaaknummer: 0000594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3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5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382</meta:user-defined>
    <dc:language>nl</dc:language>
    <meta:user-defined meta:name="OVERHEIDop.locatietype/OVERHEIDop.gebiedsmarkering">Adres</meta:user-defined>
    <meta:user-defined meta:name="DC.title">Toestemming voor een tijdelijke terrasvergunning voor Bar Restaurant Hofman aan Kerkplein 7 te Alkmaa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951</meta:user-defined>
    <meta:user-defined meta:name="OVERHEIDop.GmbID/DC.identifier">gmb-2024-29951</meta:user-defined>
    <meta:user-defined meta:name="OVERHEIDop.versieInformatie"/>
  </office:meta>
</office:document-meta>
</file>