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agenda vergadering van burgemeester en wethouders van  9 jul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54994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Gamri, A., Wethouder</text:p>
            <text:p text:style-name="al">Scholte, R, Wethouder</text:p>
            <text:p text:style-name="al">Van der Windt, T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Derde Wijziging GR schoolverzuim en Voortijdig Schoolverlaten, regio Zuid-Kennemerland en IJmond</text:p>
            <text:p text:style-name="al">3.02 Wijziging buurtnaam Vogelenzang Psychiatrisch Ziekenhuis in Park Lokhorsterduin te Bennebroek</text:p>
            <text:p text:style-name="al">3.03 Aangaan overeenkomst beëindiging convenant windturbinepark Eneco Luchterduinen alsmede afwikkeling en beëindiging van het Eneco Luchterduinen Fonds</text:p>
            <text:p text:style-name="al">3.04 Verkoop kavel gemeentegrond achter Hondsdraflaan 9</text:p>
            <text:p text:style-name="al">3.05 Besluit op Woo-verzoeken over Oldenhov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950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54994</meta:user-defined>
    <dc:language>nl</dc:language>
    <meta:user-defined meta:name="OVERHEIDop.locatietype/OVERHEIDop.gebiedsmarkering">Gemeente</meta:user-defined>
    <meta:user-defined meta:name="DC.title">Openbare agenda vergadering van burgemeester en wethouders van  9 juli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09</meta:user-defined>
    <meta:user-defined meta:name="OVERHEIDop.GmbID/DC.identifier">gmb-2024-299509</meta:user-defined>
    <meta:user-defined meta:name="OVERHEIDop.versieInformatie"/>
  </office:meta>
</office:document-meta>
</file>