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vernieuwen van een bestaande loods op de locatie Koolwijkseweg 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gemeente een aanvraag omgevingsvergunning ontvangen voor het vernieuwen van een bestaande loods op de locatie Koolwijkseweg 6 in Stolwijk. De aanvraag is geregistreerd onder zaaknummer 193114004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list text:style-name="id1-3-2-1-1-5">
              <text:list-item text:style-override="id1-3-2-1-1-5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5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0466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vernieuwen van een bestaande loods op de locatie Koolwijkseweg 6 in Stol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08</meta:user-defined>
    <meta:user-defined meta:name="OVERHEIDop.GmbID/DC.identifier">gmb-2024-299508</meta:user-defined>
    <meta:user-defined meta:name="OVERHEIDop.versieInformatie"/>
  </office:meta>
</office:document-meta>
</file>