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adviescommissie evenementensubsidi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peldoorn;</text:p>
            <text:p text:style-name="al">Gelet op artikel 84 van de Gemeentewet, de Algemene subsidieverordening gemeente Apeldoorn, de Subsidieregeling evenementen gemeente Apeldoorn en de Kadernota Evenementen 2024;</text:p>
            <text:p text:style-name="al"/>
            <text:p text:style-name="al">B e s l u i t</text:p>
            <text:p text:style-name="al">Vast te stellen het volgende: Reglement adviescommissie evenementensubsidie gemeente Apeldoorn.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</text:span> ALGEMEEN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dviescommissie Evenementensubsidie gemeente Apeldoorn</text:p>
            <text:p text:style-name="al">Er is een adviescommissie evenementensubsidie gemeente Apeldoorn, hierna te noemen: adviescommiss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aakomschrijving</text:p>
            <text:list text:style-name="id1-3-2-2-3-2">
              <text:list-item text:style-override="id1-3-2-2-3-2">
                <text:number>1.</text:number>
                <text:p text:style-name="al">De adviescommissie adviseert het college over de verdeling van het subsidiebudget voor evenementen volgens de Subsidieregeling evenementen, zoals deze regels zijn vastgesteld door burgemeester en wethouders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amenstelling van de commissie</text:p>
            <text:list text:style-name="id1-3-2-2-4-2">
              <text:list-item text:style-override="id1-3-2-2-4-2">
                <text:number>1.</text:number>
                <text:p text:style-name="al">De adviescommissie bestaat uit ten minste 3 tot maximaal 5 leden.</text:p>
              </text:list-item>
              <text:list-item text:style-override="id1-3-2-2-4-3">
                <text:number>2.</text:number>
                <text:p text:style-name="al">De leden van de adviescommissie zijn (ervarings)deskundig op het gebied van het werkterrein van de commissie.</text:p>
              </text:list-item>
              <text:list-item text:style-override="id1-3-2-2-4-4">
                <text:number>3.</text:number>
                <text:p text:style-name="al">Vanuit hun (ervarings)deskundigheid brengen de leden van de adviescommissie op persoonlijke titel hun adviezen uit.</text:p>
              </text:list-item>
              <text:list-item text:style-override="id1-3-2-2-4-5">
                <text:number>4.</text:number>
                <text:p text:style-name="al">De leden van de adviescommissie worden benoemd door het college van burgemeester en wethouders.</text:p>
              </text:list-item>
              <text:list-item text:style-override="id1-3-2-2-4-6">
                <text:number>5.</text:number>
                <text:p text:style-name="al">De leden van de adviescommissie benoemen uit hun midden een voorzitter en een plaatsvervangend voorzitter.</text:p>
              </text:list-item>
              <text:list-item text:style-override="id1-3-2-2-4-7">
                <text:number>6.</text:number>
                <text:p text:style-name="al">De adviescommissie wordt ondersteund door een secretari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e voorzitter en leden</text:p>
            <text:list text:style-name="id1-3-2-2-5-2">
              <text:list-item text:style-override="id1-3-2-2-5-2">
                <text:number>1.</text:number>
                <text:p text:style-name="al">De voorzitter en leden worden benoemd voor de duur van maximaal vier jaar. Herbenoeming is eenmaal mogelijk.</text:p>
              </text:list-item>
              <text:list-item text:style-override="id1-3-2-2-5-3">
                <text:number>2.</text:number>
                <text:p text:style-name="al">De leden van de adviescommissie kunnen te allen tijde schriftelijk ontslag nemen.</text:p>
              </text:list-item>
              <text:list-item text:style-override="id1-3-2-2-5-4">
                <text:number>3.</text:number>
                <text:p text:style-name="al">Het college kan de voorzitter of een lid tussentijds schorsen of ontslaan.</text:p>
              </text:list-item>
              <text:list-item text:style-override="id1-3-2-2-5-5">
                <text:number>4.</text:number>
                <text:p text:style-name="al">Bij de benoeming ter invulling van de ontstane vacature kan worden afgeweken van de in het eerste lid genoemde termijn.</text:p>
              </text:list-item>
              <text:list-item text:style-override="id1-3-2-2-5-6">
                <text:number>5.</text:number>
                <text:p text:style-name="al">In de commissie kunnen geen personen worden benoemd die politiek of ambtelijk verbonden zijn aan de gemeente Apeldoorn of die op enige wijze verbonden zijn aan een Apeldoorns evenemen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erkwijze</text:p>
            <text:list text:style-name="id1-3-2-2-6-2">
              <text:list-item text:style-override="id1-3-2-2-6-2">
                <text:number>1.</text:number>
                <text:p text:style-name="al">De adviescommissie bepaalt de wijze waarop zij haar taak zal uitvoeren. Zij kan daarvoor een werkwijze vaststellen. Indien een werkwijze wordt vastgesteld, stuurt de adviescommissie hiervan een afschrift aan het college.</text:p>
              </text:list-item>
              <text:list-item text:style-override="id1-3-2-2-6-3">
                <text:number>2.</text:number>
                <text:p text:style-name="al">De adviescommissie stelt adviezen vast indien ten minste drie leden hun advies hebben uitgebracht;</text:p>
              </text:list-item>
              <text:list-item text:style-override="id1-3-2-2-6-4">
                <text:number>3.</text:number>
                <text:p text:style-name="al">Bij het staken van de stemmen, is de stem van de voorzitter doorslaggevend;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oorbereiding advies</text:p>
            <text:p text:style-name="al">De adviescommissie kan belanghebbenden en derden uitnodigen om ter vergadering een toelichting of zienswijze te geven op ingediende subsidieaanvrag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Uitbrengen advies</text:p>
            <text:list text:style-name="id1-3-2-2-8-2">
              <text:list-item text:style-override="id1-3-2-2-8-2">
                <text:number>1.</text:number>
                <text:p text:style-name="al">De commissie brengt haar adviezen uit conform de criteria en methodieken zoals deze in de Subsidieregeling evenementen gemeente Apeldoorn zijn opgenomen.</text:p>
              </text:list-item>
              <text:list-item text:style-override="id1-3-2-2-8-3">
                <text:number>2.</text:number>
                <text:p text:style-name="al">Adviezen worden op schrift gesteld en ondertekend door de voorzitter en de secretaris.</text:p>
              </text:list-item>
              <text:list-item text:style-override="id1-3-2-2-8-4">
                <text:number>3.</text:number>
                <text:p text:style-name="al">Adviezen worden binnen 6 weken na de uiterste indieningstermijn voor de subsidieaanvragen uitgebrach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gadering</text:p>
            <text:p text:style-name="al">De bijeenkomsten van de adviescommissie zijn niet openbaar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goeding</text:p>
            <text:list text:style-name="id1-3-2-2-10-2">
              <text:list-item text:style-override="id1-3-2-2-10-2">
                <text:number>1.</text:number>
                <text:p text:style-name="al">De leden van de adviescommissie ontvangen voor de uitoefening van hun taak een bij verordening van de raad vastgestelde vergoeding.</text:p>
                <text:p text:style-name="al"/>
              </text:list-item>
            </text:list>
          </text:section>
          <text:section text:name="paragraaf_id1-3-2-2-11" text:style-name="paragraaf">
            <text:p text:style-name="paragraaf_kop"><text:span text:style-name="label">PARAGRAAF</text:span> <text:span text:style-name="nr">2</text:span> SLOTBEPALINGEN</text:p>
            <text:section text:name="structuurtekst_id1-3-2-2-11-2" text:style-name="structuurtekst">
              <text:p text:style-name="al"/>
            </text:section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0</text:span> Inwerkingtreding</text:p>
            <text:p text:style-name="al">Dit besluit treedt in werking op de eerste dag na bekendmaking in het Gemeenteblad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1</text:span> Citeertitel</text:p>
            <text:p text:style-name="al">Dit reglement wordt aangehaald als: Reglement adviescommissie evenementensubsidie gemeente Apeldoor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Apeldoorn van 24 juni 2024.</text:span></text:p>
          </text:section>
          <text:section text:name="ondertekening_id1-3-2-3-2">
            <text:p><text:span text:style-name="functie"/></text:p>
            <text:p><text:span text:style-name="functie">Burgemeester en wethouders van Apeldoor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 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0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Gemeentewet]|[https://wetten.overheid.nl/jci1.3:c:BWBR0005416&amp;titeldeel=II&amp;hoofdstuk=V&amp;artikel=84&amp;z=2024-01-31&amp;g=2024-01-31</meta:user-defined>
    <meta:user-defined meta:name="DC.source">Algemene subsidieverordening gemeente Apeldoorn]|[https://lokaleregelgeving.overheid.nl/CVDR652366</meta:user-defined>
    <meta:user-defined meta:name="OVERHEIDop.referentienummer">5671</meta:user-defined>
    <meta:user-defined meta:name="DCTERMS.alternative">Reglement adviescommissie evenementensubsidie gemeente Apeldoorn</meta:user-defined>
    <dc:language>nl</dc:language>
    <meta:user-defined meta:name="OVERHEIDop.locatietype/OVERHEIDop.gebiedsmarkering">Gemeente</meta:user-defined>
    <meta:user-defined meta:name="DC.title">Reglement adviescommissie evenementensubsidie gemeente Apeldoor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05</meta:user-defined>
    <meta:user-defined meta:name="OVERHEIDop.betreftRegeling">CVDR722160_1</meta:user-defined>
    <meta:user-defined meta:name="xs:date/OVERHEIDop.startdatum">2024-07-10</meta:user-defined>
    <meta:user-defined meta:name="OVERHEIDop.GmbID/DC.identifier">gmb-2024-299505</meta:user-defined>
    <meta:user-defined meta:name="OVERHEIDop.versieInformatie"/>
  </office:meta>
</office:document-meta>
</file>