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kendmaking subsidieplafond Subsidieregeling voor evenementen voor het kalenderjaar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peldoorn, gelet op titel 4.2 van de Algemene wet bestuursrecht, de Algemene subsidieverordening Apeldoorn en artikel 4 lid 1 van de Subsidieregeling voor evenementen (hierna: de regeling)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subsidieplafond voor het kalenderjaar 2025, zoals bedoeld in artikel 4 van de regeling, vast te stellen op € 140.000,00.</text:p>
            <text:p text:style-name="al"/>
            <text:p text:style-name="al">Wijze van verdeling</text:p>
            <text:p text:style-name="al">Aanvragen worden verdeeld conform hetgeen opgenomen in artikel 4 van de regeling. </text:p>
            <text:p text:style-name="al"/>
            <text:p text:style-name="al">Aanvraag indienen</text:p>
            <text:p text:style-name="al">Aanvragen moeten vóór 1 november 2024 worden ingediend, conform artikel 5 lid 1 van de regel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 van Apeldoorn d.d. 24 juni 2024.</text:span></text:p>
          </text:section>
          <text:section text:name="ondertekening_id1-3-2-3-2">
            <text:p><text:span text:style-name="functie"/></text:p>
            <text:p><text:span text:style-name="functie">Inwerking getreden op de dag na de elektronische bekendmaking op www.officielebekendmakingen.nl/gemeentebla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9502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50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50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4-05-01</meta:user-defined>
    <meta:user-defined meta:name="DC.source">Algemene subsidieverordening gemeente Apeldoorn]|[https://lokaleregelgeving.overheid.nl/CVDR652366/1</meta:user-defined>
    <dc:language>nl</dc:language>
    <meta:user-defined meta:name="OVERHEIDop.locatietype/OVERHEIDop.gebiedsmarkering">Gemeente</meta:user-defined>
    <meta:user-defined meta:name="DC.title">Besluit bekendmaking subsidieplafond Subsidieregeling voor evenementen voor het kalenderjaar 2025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502</meta:user-defined>
    <meta:user-defined meta:name="OVERHEIDop.GmbID/DC.identifier">gmb-2024-299502</meta:user-defined>
    <meta:user-defined meta:name="OVERHEIDop.versieInformatie"/>
  </office:meta>
</office:document-meta>
</file>